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.5pt" fo:font-weight="bold" style:font-size-asian="10.5pt" style:font-weight-asian="bold" style:font-name-complex="Calibri1" style:font-size-complex="10.5pt" style:font-weight-complex="bold"/>
    </style:style>
    <style:style style:name="P4" style:family="paragraph" style:parent-style-name="Standard" style:master-page-name="Standard">
      <style:paragraph-properties fo:margin-left="-0.011cm" fo:margin-right="0cm" fo:margin-top="0cm" fo:margin-bottom="0cm" fo:line-height="100%" fo:text-align="end" style:justify-single-word="false" fo:text-indent="-0.019cm" style:auto-text-indent="false" style:page-number="auto"/>
    </style:style>
    <style:style style:name="P5" style:family="paragraph" style:parent-style-name="Standard">
      <style:paragraph-properties fo:margin-left="-0.009cm" fo:margin-right="0cm" fo:margin-top="0.423cm" fo:margin-bottom="0.423cm" fo:line-height="150%" fo:text-indent="-0.018cm" style:auto-text-indent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left="-0.009cm" fo:margin-right="0cm" fo:margin-top="0.423cm" fo:margin-bottom="0.423cm" fo:line-height="150%" fo:text-indent="-0.018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left="-0.009cm" fo:margin-right="0cm" fo:margin-top="0.423cm" fo:margin-bottom="0.423cm" fo:line-height="150%" fo:text-indent="-0.018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left="-0.009cm" fo:margin-right="0cm" fo:margin-top="0.423cm" fo:margin-bottom="0.423cm" fo:line-height="150%" fo:text-indent="-0.018cm" style:auto-text-indent="false"/>
    </style:style>
    <style:style style:name="P9" style:family="paragraph" style:parent-style-name="Standard">
      <style:paragraph-properties fo:margin-left="0cm" fo:margin-right="0cm" fo:margin-top="0.423cm" fo:margin-bottom="0.423cm" fo:line-height="150%" fo:text-indent="0cm" style:auto-text-indent="false"/>
    </style:style>
    <style:style style:name="P10" style:family="paragraph" style:parent-style-name="Standard">
      <style:paragraph-properties fo:margin-left="0cm" fo:margin-right="0cm" fo:margin-top="0.423cm" fo:margin-bottom="0.423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.423cm" fo:line-height="150%" fo:text-align="start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0cm" fo:margin-right="0cm" fo:margin-top="0.423cm" fo:margin-bottom="0.423cm" fo:line-height="15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9.982cm" fo:margin-right="0cm" fo:margin-top="0.423cm" fo:margin-bottom="0.423cm" fo:line-height="150%" fo:text-indent="0.009cm" style:auto-text-indent="false"/>
    </style:style>
    <style:style style:name="P14" style:family="paragraph" style:parent-style-name="Standard">
      <style:paragraph-properties fo:margin-left="0cm" fo:margin-right="0.007cm" fo:margin-top="0.423cm" fo:margin-bottom="0.423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09cm" fo:margin-right="2.159cm" fo:margin-top="0.423cm" fo:margin-bottom="0.423cm" fo:line-height="150%" fo:text-indent="-0.018cm" style:auto-text-indent="false"/>
    </style:style>
    <style:style style:name="P16" style:family="paragraph" style:parent-style-name="Standard">
      <style:paragraph-properties fo:margin-left="-0.009cm" fo:margin-right="0.226cm" fo:margin-top="0.423cm" fo:margin-bottom="0.423cm" fo:line-height="150%" fo:text-align="start" style:justify-single-word="false" fo:text-indent="-0.018cm" style:auto-text-indent="false"/>
    </style:style>
    <style:style style:name="P17" style:family="paragraph" style:parent-style-name="Standard" style:list-style-name="WWNum2">
      <style:paragraph-properties fo:margin-left="1.24cm" fo:margin-right="0cm" fo:margin-top="0.423cm" fo:margin-bottom="0.423cm" fo:line-height="150%" fo:text-indent="-0.018cm" style:auto-text-indent="false"/>
    </style:style>
    <style:style style:name="P18" style:family="paragraph" style:parent-style-name="Standard">
      <style:paragraph-properties fo:margin-left="-0.026cm" fo:margin-right="-0.026cm" fo:margin-top="0.423cm" fo:margin-bottom="0.423cm" fo:line-height="150%" fo:text-align="start" style:justify-single-word="false" fo:text-indent="0cm" style:auto-text-indent="false">
        <style:tab-stops>
          <style:tab-stop style:position="16.009cm" style:type="right"/>
        </style:tab-stops>
      </style:paragraph-properties>
    </style:style>
    <style:style style:name="P19" style:family="paragraph" style:parent-style-name="Standard">
      <style:paragraph-properties fo:margin-top="0.212cm" fo:margin-bottom="0.212cm" fo:line-height="100%"/>
      <style:text-properties fo:font-size="10.5pt" style:font-size-asian="10.5pt" style:font-name-complex="Calibri1" style:font-size-complex="10.5pt"/>
    </style:style>
    <style:style style:name="P20" style:family="paragraph" style:parent-style-name="Standard">
      <style:paragraph-properties fo:margin-left="3.747cm" fo:margin-right="0cm" fo:margin-top="0.212cm" fo:margin-bottom="0.212cm" fo:line-height="100%" fo:text-indent="1.249cm" style:auto-text-indent="false"/>
    </style:style>
    <style:style style:name="P21" style:family="paragraph" style:parent-style-name="Standard">
      <style:paragraph-properties fo:margin-left="11.24cm" fo:margin-right="0cm" fo:margin-top="0.212cm" fo:margin-bottom="0.212cm" fo:line-height="100%" fo:text-indent="1.249cm" style:auto-text-indent="false"/>
    </style:style>
    <style:style style:name="P22" style:family="paragraph" style:parent-style-name="List_20_Paragraph" style:list-style-name="WWNum2">
      <style:paragraph-properties fo:margin-left="1.24cm" fo:margin-right="0cm" fo:margin-top="0.423cm" fo:margin-bottom="0.423cm" fo:line-height="150%" fo:text-indent="-0.018cm" style:auto-text-indent="false"/>
    </style:style>
    <style:style style:name="P23" style:family="paragraph" style:parent-style-name="List_20_Paragraph" style:list-style-name="WWNum3">
      <style:paragraph-properties fo:margin-top="0.212cm" fo:margin-bottom="0.212cm" fo:line-height="100%"/>
    </style:style>
    <style:style style:name="P24" style:family="paragraph" style:parent-style-name="List_20_Paragraph" style:list-style-name="WWNum4">
      <style:paragraph-properties fo:margin-top="0.212cm" fo:margin-bottom="0.212cm" fo:line-height="100%"/>
    </style:style>
    <style:style style:name="P25" style:family="paragraph" style:parent-style-name="List_20_Paragraph" style:list-style-name="WWNum3">
      <style:paragraph-properties fo:margin-left="1.27cm" fo:margin-right="0cm" fo:margin-top="0cm" fo:margin-bottom="0cm" fo:line-height="100%" fo:text-indent="-0.63cm" style:auto-text-indent="false"/>
    </style:style>
    <style:style style:name="P26" style:family="paragraph" style:parent-style-name="List_20_Paragraph" style:list-style-name="WWNum4">
      <style:paragraph-properties fo:margin-left="1.27cm" fo:margin-right="0cm" fo:margin-top="0cm" fo:margin-bottom="0cm" fo:line-height="100%" fo:text-indent="-0.63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style:font-name-asian="Calibri1" style:font-size-asian="9pt" style:font-name-complex="Arial2" style:font-size-complex="9pt"/>
    </style:style>
    <style:style style:name="T7" style:family="text">
      <style:text-properties fo:font-weight="bold" style:font-weight-asian="bold" style:font-name-complex="Calibri1" style:font-size-complex="12pt" style:font-weight-complex="bold"/>
    </style:style>
    <style:style style:name="T8" style:family="text">
      <style:text-properties fo:font-size="10.5pt" style:font-size-asian="10.5pt" style:font-name-complex="Calibri1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0070c0" fo:font-size="10.5pt" fo:font-weight="bold" style:font-size-asian="10.5pt" style:font-weight-asian="bold" style:font-name-complex="Calibri1" style:font-size-complex="10.5pt" style:font-weight-complex="bold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ZÓR Oferty</text:span></text:p>
      <text:p text:style-name="P5"/>
      <text:p text:style-name="P8"><text:span text:style-name="T1">(Dane Oferenta) <text:s/></text:span></text:p>
      <text:p text:style-name="P10"><text:span text:style-name="T1"><text:s text:c="114"/></text:span></text:p>
      <text:p text:style-name="P13"><text:span text:style-name="T1">………………..……, dnia...................... </text:span></text:p>
      <text:p text:style-name="P10"><text:span text:style-name="T1"><text:s/></text:span></text:p>
      <text:p text:style-name="P14"><text:span text:style-name="T5">OFERTA </text:span></text:p>
      <text:p text:style-name="P8"><text:span text:style-name="T1">Nawiązując do ogłoszenia z dnia ........... o przetargu przeprowadzanym przez PPO Przedsiębiorstwo Państwowe w Strzelcach Opolskich, którego przedmiotem jest:</text:span></text:p>
      <text:p text:style-name="P9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3">Ja niżej podpisana/y:</text:span></text:p>
      <text:p text:style-name="P8"><text:span text:style-name="T1">.....................................................................................................................................................................................</text:span></text:p>
      <text:p text:style-name="P8"><text:span text:style-name="T1">działający w imieniu i na rzecz (należy podać pełną nazwę i adres Oferenta): <text:s/></text:span></text:p>
      <text:p text:style-name="P16"><text:span text:style-name="T1">...................................................................................................................................................................................</text:span></text:p>
      <text:p text:style-name="P16"><text:span text:style-name="T1">adres: ……………………………………………………………………………..…………......</text:span></text:p>
      <text:p text:style-name="P16"><text:span text:style-name="T1">NR KRS/EDG:…………………………..…………… <text:s/></text:span></text:p>
      <text:p text:style-name="P16"><text:span text:style-name="T1">REGON: …………………………………….. </text:span></text:p>
      <text:p text:style-name="P8"><text:span text:style-name="T1">NIP:……………… , <text:s/></text:span></text:p>
      <text:p text:style-name="P9"><text:span text:style-name="T1">tel.: ……………, </text:span></text:p>
      <text:p text:style-name="P8"><text:span text:style-name="T1">e-mail: ………………………………….., <text:s/></text:span></text:p>
      <text:p text:style-name="P8"><text:span text:style-name="T1">składam ofertę kupna</text:span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8"><text:span text:style-name="T1">za <text:tab/>cenę <text:tab/>netto/brutto: <text:tab/>……………/…………złotych,</text:span></text:p>
      <text:p text:style-name="P8"><text:span text:style-name="T1">słownie:…………………………………netto…………………….………………………brutto……… </text:span></text:p>
      <text:p text:style-name="P8"><text:span text:style-name="T3">Sposób zapłaty: ..................................................................................</text:span></text:p>
      <text:p text:style-name="P6"><text:soft-page-break/></text:p>
      <text:p text:style-name="P8"><text:span text:style-name="T3">Termin odbioru: ...................................................................................</text:span></text:p>
      <text:p text:style-name="P11"/>
      <text:p text:style-name="P8"><text:span text:style-name="T3">Ponadto: </text:span></text:p>
      <text:list xml:id="list5099071020369906566" text:style-name="WWNum2">
        <text:list-item>
          <text:p text:style-name="P22"><text:span text:style-name="T1">Oświadczam, że zapoznałem się z ogłoszeniem o przetargu, warunkami przetargu i zawarcia umowy i nie wnoszę w tym zakresie <text:s/>żadnych zastrzeżeń. </text:span></text:p>
        </text:list-item>
        <text:list-item>
          <text:p text:style-name="P22"><text:span text:style-name="T1">Oświadczam, że dobrowolnie rezygnuję z możliwości zapoznania się ze stanem składnika rzeczowego majątku ruchomego będącego przedmiotem przetargu, ponoszę odpowiedzialność za skutki wynikające z rezygnacji z zapoznania się ze stanem tego składnika i nie będę dochodzić w przyszłości żadnych roszczeń z tego tytułu. / Oświadczam, że zapoznałam/em się ze stanem składnika rzeczowego majątku ruchomego będącego przedmiotem przetargu i <text:s/>przyjmuję go bez zastrzeżeń. (*niewłaściwe skreślić).</text:span></text:p>
        </text:list-item>
        <text:list-item>
          <text:p text:style-name="P22"><text:span text:style-name="T1">Oświadczam, że znajduję się w sytuacji finansowej zapewniającej realizację umowy.</text:span></text:p>
        </text:list-item>
        <text:list-item>
          <text:p text:style-name="P22"><text:span text:style-name="T1">Wyrażam zgodę na wyłączenie rękojmi za wady fizyczne i prawne (*dotyczy oferentów będących przedsiębiorcami).</text:span></text:p>
        </text:list-item>
        <text:list-item>
          <text:p text:style-name="P22"><text:span text:style-name="T1">Oświadczam, iż wniosłam/em na rachunek bankowy PPO PP w Strzelcach Opolskich wadium w kwocie .................... Wadium przepada na rzecz sprzedawcy, jeżeli żaden z uczestników licytacji nie zaofiaruje ceny nabycia równej co najmniej cenie wywoławczej.</text:span></text:p>
        </text:list-item>
        <text:list-item>
          <text:p text:style-name="P17"><text:span text:style-name="T1">W przypadku wyboru mojej oferty zobowiązuję się do zawarcia umowy w miejscu i terminie określonym przez PPO PP w Strzelcach Opolskich. </text:span></text:p>
        </text:list-item>
        <text:list-item>
          <text:p text:style-name="P22"><text:span text:style-name="T1">W przypadku wyboru mojej oferty zobowiązuję się do zapłaty pełnej ceny przelewem na rachunek PPO PP w Strzelcach Opolskich w terminie nie dłuższym niż 3 dni od dnia powiadomienia o wyborze mojej oferty.</text:span></text:p>
        </text:list-item>
        <text:list-item>
          <text:p text:style-name="P22"><text:span text:style-name="T1">W przypadku wyboru mojej oferty zobowiązuję się do pokrycia kosztów zawarcia umowy, opłat związanych z zawarciem umowy oraz odbioru na własny koszt przedmiotu umowy z miejsca wskazanego przez PPO PP. </text:span></text:p>
        </text:list-item>
        <text:list-item>
          <text:p text:style-name="P22"><text:span text:style-name="T1">Uważam się związana/y niniejszą </text:span><text:bookmark-start text:name="Bookmark"/><text:span text:style-name="T1">ofertą w terminie 30 dni od dnia upływu terminu na składanie ofert</text:span><text:bookmark-end text:name="Bookmark"/><text:span text:style-name="T1">, a w przypadku wyboru mojej oferty - do momentu zawarcia umowy dotyczącej przedmiotu przetargu.</text:span></text:p>
        </text:list-item>
        <text:list-item>
          <text:p text:style-name="P22"><text:span text:style-name="T1">Nr rachunku bankowego dla dokonania zwrotu wadium, w przypadku niewybrania mojej oferty to: ………………………………………………………………….</text:span></text:p>
        </text:list-item>
        <text:list-item>
          <text:p text:style-name="P22"><text:span text:style-name="T1">Oświadczam, że wyrażam zgodę na przetwarzanie moich danych osobowych przez PPO Przedsiębiorstwo Państwowe w związku z postępowaniem, którego dotyczy niniejsza Oferta. Potwierdzam zapoznanie się z klauzulą informacyjną dotyczącą moich danych osobowych. </text:span></text:p>
        </text:list-item>
      </text:list>
      <text:p text:style-name="P11"><text:soft-page-break/></text:p>
      <text:p text:style-name="P8"><text:span text:style-name="T1">………………………………………………………………………...................................</text:span></text:p>
      <text:p text:style-name="P8"><text:span text:style-name="T1"><text:s text:c="7"/>(czytelny podpis) <text:s/></text:span></text:p>
      <text:p text:style-name="P11"/>
      <text:p text:style-name="P8"><text:span text:style-name="T2">Załącznikami do niniejszej oferty, stanowiącymi jej integralną część jest:</text:span><text:span text:style-name="T1"> </text:span></text:p>
      <text:p text:style-name="P8"><text:span text:style-name="T2">-</text:span><text:span text:style-name="T1"> dowód wpłaty wadium. </text:span></text:p>
      <text:p text:style-name="P12"/>
      <text:p text:style-name="P7"/>
      <text:p text:style-name="P8"><text:span text:style-name="T1">………………………………………………………………………...................................</text:span></text:p>
      <text:p text:style-name="P8"><text:span text:style-name="T1"><text:s text:c="7"/>(czytelny podpis) <text:s/></text:span></text:p>
      <text:p text:style-name="P10"><text:span text:style-name="T1"><text:s/></text:span></text:p>
      <text:p text:style-name="P10"><text:span text:style-name="T1"><text:s/></text:span></text:p>
      <text:p text:style-name="P10"><text:span text:style-name="T1"><text:s/></text:span></text:p>
      <text:p text:style-name="P18"><text:span text:style-name="T6"><text:s/></text:span></text:p>
      <text:p text:style-name="P2"><text:span text:style-name="T7">Klauzula informacyjna</text:span></text:p>
      <text:p text:style-name="P2"><text:span text:style-name="T7">dotycząca przetwarzania danych osobowych</text:span></text:p>
      <text:p text:style-name="P3"/>
      <text:p text:style-name="P1"><text:bookmark-start text:name="Bookmark1"/><text:span text:style-name="T8">Zgodnie z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, informujemy, że:</text:span></text:p>
      <text:list xml:id="list3947684111145025096" text:style-name="WWNum3">
        <text:list-item>
          <text:p text:style-name="P23"><text:bookmark-start text:name="_Hlk46993424"/><text:span text:style-name="T8">Administratorem Pani/Pana danych osobowych jest </text:span><text:span text:style-name="T10">PPO PP w Strzelcach Opolskich</text:span></text:p>
        </text:list-item>
        <text:list-item>
          <text:p text:style-name="P25"><text:bookmark-end text:name="_Hlk46993424"/><text:span text:style-name="T8">W sprawach związanych z przetwarzaniem danych osobowych można skontaktować się z administratorem w następujący sposób:</text:span></text:p>
        </text:list-item>
      </text:list>
      <text:list xml:id="list3766839005360257404" text:style-name="WWNum4">
        <text:list-item>
          <text:list>
            <text:list-item>
              <text:p text:style-name="P26"><text:span text:style-name="T8">adres siedziby oraz adres korespondencyjny: </text:span><text:span text:style-name="T10">ul. Dworcowa 25, 47-100 Strzelce Opolskie</text:span></text:p>
            </text:list-item>
            <text:list-item>
              <text:p text:style-name="P26"><text:span text:style-name="T8">adres e-mail: </text:span><text:span text:style-name="T10">rodo@ppo.pl</text:span></text:p>
            </text:list-item>
          </text:list>
        </text:list-item>
        <text:list-item>
          <text:p text:style-name="P24"><text:span text:style-name="T8">Jeżeli Pani/Pana dane nie zostały przekazane administratorowi bezpośrednio przez Panią/Pana, informujemy, iż zostały one udostępnione administratorowi przez podmiot, w imieniu którego Pani/Pan działa. Kategoria przetwarzanych przez nas danych obejmuje: dane identyfikacyjne (imię, nazwisko), dane kontaktowe (adres e-mail, numer telefonu, adres korespondencyjny), miejsce zatrudnienia, dane ujawnione w KRS oraz pełnioną przez Panią/Pana funkcję lub zajmowane stanowisko służbowe. </text:span></text:p>
        </text:list-item>
        <text:list-item>
          <text:p text:style-name="P24"><text:span text:style-name="T8">Pani/Pana dane będą przetwarzane w celu udziału w przetargu, zawarcia i wykonania umowy z Panią/Panem lub reprezentowanym przez Panią/Pana podmiotem, utrzymywania kontaktu pomiędzy stronami umowy, realizowania innych czynności i obowiązków w związku z zawartą umową (art. 6 ust. 1 lit. b RODO). </text:span></text:p>
        </text:list-item>
        <text:list-item>
          <text:p text:style-name="P24"><text:span text:style-name="T8">Dane przetwarzane będą na podstawie art. 6 ust. 1 lit. f RODO, tj. na podstawie prawnie uzasadnionego interesu administratora, jakim jest konieczność przetwarzania danych niezbędnych do zawarcia i realizacji umów z kontrahentami, a także na podstawie art. 6 ust. 1 lit. c RODO, w celu wypełnienia obowiązków prawnych ciążących na administratorze. </text:span></text:p>
        </text:list-item>
        <text:list-item>
          <text:p text:style-name="P24"><text:soft-page-break/><text:span text:style-name="T8">Odbiorcami Pani/Pana danych osobowych mogą być podmioty świadczące na rzecz administratora usługi z zakresu prawa, doradztwa i consultingu, audytu, księgowości, IT, a także podwykonawcy – na podstawie zawartej z administratorem umowy o powierzenie przetwarzania danych osobowych. Ponadto Pani/Pana dane mogą zostać udostępnione operatorom pocztowym i kurierom, a także podmiotom uprawnionym są do ich otrzymania na mocy przepisów prawa (np. organy kontroli skarbowej).</text:span></text:p>
        </text:list-item>
        <text:list-item>
          <text:p text:style-name="P24"><text:span text:style-name="T8">Pani/Pana dane osobowe nie będą przekazywane do państwa trzeciego lub organizacji międzynarodowej.</text:span></text:p>
        </text:list-item>
        <text:list-item>
          <text:p text:style-name="P24"><text:span text:style-name="T8">Pani/Pana dane nie będą podlegały zautomatyzowanemu podejmowaniu decyzji, w tym profilowaniu.</text:span></text:p>
        </text:list-item>
        <text:list-item>
          <text:p text:style-name="P24"><text:span text:style-name="T8">Pani/Pana dane osobowe będą przetwarzane przez okres niezbędny do realizacji prawnie uzasadnionych interesów administratora, w szczególności w czasie wykonywania zawartej umowy i realizacji związanych z nią zobowiązań, a następnie do czasu ustania celu przetwarzania, jakim jest realizacja obowiązków prawnych ciążących na administratorze w związku z koniecznością rozliczenia umowy i archiwizacji dokumentacji przedsiębiorstwa.</text:span></text:p>
        </text:list-item>
        <text:list-item>
          <text:p text:style-name="P24"><text:span text:style-name="T8">Posiada Pani/Pan prawo żądania dostępu do swoich danych osobowych, a także ich sprostowania (poprawiania), prawo do żądania usunięcia lub ograniczenia przetwarzania, a także prawo wniesienia sprzeciwu na przetwarzanie</text:span><text:span text:style-name="T9"> </text:span><text:span text:style-name="T8">ze względu na Pani/Pana szczególną sytuację, w przypadkach przetwarzania danych na podstawie prawnie uzasadnionego interesu administratora.</text:span></text:p>
        </text:list-item>
        <text:list-item>
          <text:p text:style-name="P24"><text:span text:style-name="T8">Przysługuje Pani/Panu prawo wniesienia skargi </text:span><text:span text:style-name="T9">do organu nadzoru – tj. Prezesa Urzędu Ochrony Danych Osobowych – w przypadku uznania, że przetwarzanie danych osobowych narusza przepisy.</text:span></text:p>
        </text:list-item>
      </text:list>
      <text:p text:style-name="P19"/>
      <text:p text:style-name="P20"><text:bookmark-end text:name="Bookmark1"/><text:span text:style-name="T11">Potwierdzam przyjęcie do wiadomości…………………………………………………..</text:span></text:p>
      <text:p text:style-name="P21"><text:span text:style-name="T12">Podpi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9cm" fo:line-height="103%" fo:text-align="justify" style:justify-single-word="false" fo:orphans="2" fo:widows="2" fo:text-indent="-0.018cm" style:auto-text-indent="false" style:writing-mode="lr-tb"/>
      <style:text-properties fo:color="#000000" style:font-name="Garamond" fo:font-size="12pt" style:font-name-asian="Garamond1" style:font-size-asian="12pt" style:font-name-complex="Garamon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0" style:font-name="Garamond" fo:font-size="12pt" style:font-name-asian="Garamond1" style:font-size-asian="12pt" style:font-name-complex="Garamond1"/>
    </style:style>
    <style:style style:name="Nagłówek_20_Znak" style:display-name="Nagłówek Znak" style:family="text" style:parent-style-name="Default_20_Paragraph_20_Font">
      <style:text-properties fo:color="#000000" style:font-name="Garamond" fo:font-size="12pt" style:font-name-asian="Garamond1" style:font-size-asian="12pt" style:font-name-complex="Garamond1"/>
    </style:style>
    <style:style style:name="Stopka_20_Znak" style:display-name="Stopka Znak" style:family="text" style:parent-style-name="Default_20_Paragraph_20_Font">
      <style:text-properties fo:color="#000000" style:font-name="Garamond" fo:font-size="12pt" style:font-name-asian="Garamond1" style:font-size-asian="12pt" style:font-name-complex="Garamond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74cm" fo:margin-bottom="1.249cm" fo:margin-left="2.498cm" fo:margin-right="2.494cm" style:writing-mode="lr-tb" style:layout-grid-color="#c0c0c0" style:layout-grid-lines="267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cm" fo:margin-left="0cm" fo:margin-right="0cm" fo:margin-top="0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| <text:page-number text:select-page="current">4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Karolina Zarębska-Marchwińska</dc:creator>
    <meta:editing-cycles>4</meta:editing-cycles>
    <meta:creation-date>2024-06-04T09:50:00</meta:creation-date>
    <dc:date>2024-06-04T10:05:00</dc:date>
    <meta:editing-duration>PT7S</meta:editing-duration>
    <meta:generator>OpenOffice/4.1.9$Win32 OpenOffice.org_project/419m1$Build-9805</meta:generator>
    <meta:document-statistic meta:table-count="0" meta:image-count="0" meta:object-count="0" meta:page-count="4" meta:paragraph-count="65" meta:word-count="887" meta:character-count="8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WRL0001.tmp" xlink:href=""/>
  </office:meta>
</office:document-meta>
</file>